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703cm" table:align="left"/>
    </style:style>
    <style:style style:name="Table1.A" style:family="table-column">
      <style:table-column-properties style:column-width="2.376cm"/>
    </style:style>
    <style:style style:name="Table1.B" style:family="table-column">
      <style:table-column-properties style:column-width="5.327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Survey Point</text:p>
          </table:table-cell>
          <table:table-cell table:style-name="Table1.A1" office:value-type="string">
            <text:p text:style-name="Table_20_Contents">Little river Gulf Development Rd Qld</text:p>
          </table:table-cell>
        </table:table-row>
        <table:table-row>
          <table:table-cell table:style-name="Table1.A1" office:value-type="string">
            <text:p text:style-name="Table_20_Contents">Latitude</text:p>
          </table:table-cell>
          <table:table-cell table:style-name="Table1.A1" office:value-type="string">
            <text:p text:style-name="Table_20_Contents">-18.2733300 (18° 16′ 23″ S)</text:p>
          </table:table-cell>
        </table:table-row>
        <table:table-row>
          <table:table-cell table:style-name="Table1.A1" office:value-type="string">
            <text:p text:style-name="Table_20_Contents">Longitude</text:p>
          </table:table-cell>
          <table:table-cell table:style-name="Table1.A1" office:value-type="string">
            <text:p text:style-name="Table_20_Contents">142.6816700 (142° 40′ 54″ E)</text:p>
          </table:table-cell>
        </table:table-row>
      </table:table>
      <text:p text:style-name="Standard"/>
      <text:p text:style-name="Standard">Surveys done 2</text:p>
      <text:p text:style-name="Standard"/>
      <text:p text:style-name="Standard">Species list<text:tab/><text:tab/><text:tab/>Surveys detected</text:p>
      <text:list xml:id="list2225480981730112354" text:style-name="L1">
        <text:list-item>
          <text:p text:style-name="P2">Crested Pigeon<text:tab/>1</text:p>
          <text:p text:style-name="P2">Ocyphaps lophotes</text:p>
        </text:list-item>
        <text:list-item>
          <text:p text:style-name="P2">Peaceful Dove<text:tab/><text:tab/>2</text:p>
          <text:p text:style-name="P2">Geopelia placida</text:p>
        </text:list-item>
        <text:list-item>
          <text:p text:style-name="P2">Bar-shouldered Dove<text:tab/>1</text:p>
          <text:p text:style-name="P2">Geopelia humeralis</text:p>
        </text:list-item>
        <text:list-item>
          <text:p text:style-name="P2">Pheasant Coucal<text:tab/>1</text:p>
          <text:p text:style-name="P2">Centropus phasianinus</text:p>
        </text:list-item>
        <text:list-item>
          <text:p text:style-name="P2">Tawny Frogmouth<text:tab/>1</text:p>
          <text:p text:style-name="P2">Podargus strigoides</text:p>
        </text:list-item>
        <text:list-item>
          <text:p text:style-name="P2">Bush Stone-curlew<text:tab/>1</text:p>
          <text:p text:style-name="P2">Burhinus grallarius</text:p>
        </text:list-item>
        <text:list-item>
          <text:p text:style-name="P2">Australasian Darter<text:tab/>1</text:p>
          <text:p text:style-name="P2">Anhinga novaehollandiae</text:p>
        </text:list-item>
        <text:list-item>
          <text:p text:style-name="P2">Wedge-tailed Eagle<text:tab/>1</text:p>
          <text:p text:style-name="P2">Aquila audax</text:p>
        </text:list-item>
        <text:list-item>
          <text:p text:style-name="P2">Whistling Kite<text:tab/>1</text:p>
          <text:p text:style-name="P2">Haliastur sphenurus</text:p>
        </text:list-item>
        <text:list-item>
          <text:p text:style-name="P2">Black Kite<text:tab/><text:tab/>2</text:p>
          <text:p text:style-name="P2">Milvus migrans</text:p>
        </text:list-item>
        <text:list-item>
          <text:p text:style-name="P2">Southern Boobook<text:tab/>1</text:p>
          <text:p text:style-name="P2">Ninox boobook</text:p>
        </text:list-item>
        <text:list-item>
          <text:p text:style-name="P2">Rainbow Bee-eater<text:tab/>2</text:p>
          <text:p text:style-name="P2">Merops ornatus</text:p>
        </text:list-item>
        <text:list-item>
          <text:p text:style-name="P2">Laughing Kookaburra<text:tab/><text:tab/>1</text:p>
          <text:p text:style-name="P2">Dacelo novaeguineae</text:p>
        </text:list-item>
        <text:list-item>
          <text:p text:style-name="P2">Blue-winged Kookaburra<text:tab/>1</text:p>
          <text:p text:style-name="P2">Dacelo leachii</text:p>
        </text:list-item>
        <text:list-item>
          <text:p text:style-name="P2">Red-tailed Black-Cockatoo<text:tab/>1</text:p>
          <text:p text:style-name="P2">Calyptorhynchus banksii</text:p>
        </text:list-item>
        <text:list-item>
          <text:p text:style-name="P2">Galah<text:tab/><text:tab/><text:tab/>2</text:p>
          <text:p text:style-name="P2">Eolophus roseicapilla</text:p>
        </text:list-item>
        <text:list-item>
          <text:p text:style-name="P2">Red-winged Parrot<text:tab/>1</text:p>
          <text:p text:style-name="P2">Aprosmictus erythropterus</text:p>
        </text:list-item>
        <text:list-item>
          <text:p text:style-name="P2">Pale-headed Rosella<text:tab/>2</text:p>
          <text:p text:style-name="P2">Platycercus adscitus</text:p>
        </text:list-item>
        <text:list-item>
          <text:p text:style-name="P2">Rainbow Lorikeet<text:tab/>2</text:p>
          <text:p text:style-name="P2">Trichoglossus moluccanus</text:p>
        </text:list-item>
        <text:list-item>
          <text:p text:style-name="P2">Great Bowerbird<text:tab/>1</text:p>
          <text:p text:style-name="P2">Ptilonorhynchus nuchalis</text:p>
        </text:list-item>
        <text:list-item>
          <text:p text:style-name="P2">Little Friarbird<text:tab/>2</text:p>
          <text:p text:style-name="P2"><text:soft-page-break/>Philemon citreogularis</text:p>
        </text:list-item>
        <text:list-item>
          <text:p text:style-name="P2">Banded Honeyeater<text:tab/>1</text:p>
          <text:p text:style-name="P2">Cissomela pectoralis</text:p>
        </text:list-item>
        <text:list-item>
          <text:p text:style-name="P2">Brown Honeyeater<text:tab/>2</text:p>
          <text:p text:style-name="P2">Lichmera indistincta</text:p>
        </text:list-item>
        <text:list-item>
          <text:p text:style-name="P2">Blue-faced Honeyeater<text:tab/>1</text:p>
          <text:p text:style-name="P2">Entomyzon cyanotis</text:p>
        </text:list-item>
        <text:list-item>
          <text:p text:style-name="P2">Rufous-throated Honeyeater<text:tab/>1</text:p>
          <text:p text:style-name="P2">Conopophila rufogularis</text:p>
        </text:list-item>
        <text:list-item>
          <text:p text:style-name="P2">Yellow Honeyeater<text:tab/>1</text:p>
          <text:p text:style-name="P2">Stomiopera flava</text:p>
        </text:list-item>
        <text:list-item>
          <text:p text:style-name="P2">Striated Pardalote<text:tab/>1</text:p>
          <text:p text:style-name="P2">Pardalotus striatus</text:p>
        </text:list-item>
        <text:list-item>
          <text:p text:style-name="P2">White-throated Gerygone<text:tab/>2</text:p>
          <text:p text:style-name="P2">Gerygone olivacea</text:p>
        </text:list-item>
        <text:list-item>
          <text:p text:style-name="P2">Weebill<text:tab/><text:tab/>2</text:p>
          <text:p text:style-name="P2">Smicrornis brevirostris</text:p>
        </text:list-item>
        <text:list-item>
          <text:p text:style-name="P2">White-bellied Cuckoo-shrike<text:tab/>1</text:p>
          <text:p text:style-name="P2">Coracina papuensis</text:p>
        </text:list-item>
        <text:list-item>
          <text:p text:style-name="P2">Grey Shrike-thrush<text:tab/>1</text:p>
          <text:p text:style-name="P2">Colluricincla harmonica</text:p>
        </text:list-item>
        <text:list-item>
          <text:p text:style-name="P2">Australian Magpie<text:tab/>1</text:p>
          <text:p text:style-name="P2">Gymnorhina tibicen</text:p>
        </text:list-item>
        <text:list-item>
          <text:p text:style-name="P2">Pied Butcherbird<text:tab/>2</text:p>
          <text:p text:style-name="P2">Cracticus nigrogularis</text:p>
        </text:list-item>
        <text:list-item>
          <text:p text:style-name="P2">Grey Butcherbird<text:tab/>1</text:p>
          <text:p text:style-name="P2">Cracticus torquatus</text:p>
        </text:list-item>
        <text:list-item>
          <text:p text:style-name="P2">Grey Fantail<text:tab/><text:tab/>1</text:p>
          <text:p text:style-name="P2">Rhipidura fuliginosa</text:p>
        </text:list-item>
        <text:list-item>
          <text:p text:style-name="P2">Torresian Crow<text:tab/>1</text:p>
          <text:p text:style-name="P2">Corvus orru</text:p>
        </text:list-item>
        <text:list-item>
          <text:p text:style-name="P2">Magpie-lark<text:tab/><text:tab/>2</text:p>
          <text:p text:style-name="P2">Grallina cyanoleuca</text:p>
        </text:list-item>
        <text:list-item>
          <text:p text:style-name="P2">Apostlebird<text:tab/><text:tab/>1</text:p>
          <text:p text:style-name="P2">Struthidea cinerea</text:p>
        </text:list-item>
        <text:list-item>
          <text:p text:style-name="P2">Mistletoebird<text:tab/><text:tab/>1</text:p>
          <text:p text:style-name="P2">Dicaeum hirundinaceum</text:p>
        </text:list-item>
        <text:list-item>
          <text:p text:style-name="P2">Double-barred Finch<text:tab/><text:tab/>2</text:p>
          <text:p text:style-name="P1">Taeniopygia bichenovii</text:p>
        </text:list-item>
      </text:list>
      <text:p text:style-name="Horizontal_20_Line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an Fothergill</meta:initial-creator>
    <meta:creation-date>2017-05-23T11:16:21.17</meta:creation-date>
    <meta:document-statistic meta:table-count="1" meta:image-count="0" meta:object-count="0" meta:page-count="2" meta:paragraph-count="88" meta:word-count="302" meta:character-count="1760"/>
    <dc:date>2017-05-23T11:24:05.64</dc:date>
    <dc:creator>Euan Fothergill</dc:creator>
    <meta:editing-duration>PT7M44S</meta:editing-duration>
    <meta:editing-cycles>1</meta:editing-cycles>
    <meta:generator>OpenOffice/4.1.2$Win32 OpenOffice.org_project/412m3$Build-9782</meta:generator>
  </office:meta>
</office:document-meta>
</file>